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ilderstraat 2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4 augustus 2022 aan de aanvrager bekend gemaakt.</text:p>
            <text:p text:style-name="common-al">Vilderstraat 28 (nabij) Lochem, het vervangen van een dakraam, nr. Z2022-00000075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858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75</meta:user-defined>
    <dc:language>nl</dc:language>
    <meta:user-defined meta:name="OVERHEIDop.locatietype/OVERHEIDop.gebiedsmarkering">Adres</meta:user-defined>
    <meta:user-defined meta:name="DC.title">Intrekking aanvraag omgevingsvergunning Vilderstraat 28 (nabij) Loche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586</meta:user-defined>
    <meta:user-defined meta:name="OVERHEIDop.GmbID/DC.identifier">gmb-2022-388586</meta:user-defined>
    <meta:user-defined meta:name="OVERHEIDop.versieInformatie"/>
  </office:meta>
</office:document-meta>
</file>