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wonersfeest Kremlin I op 9 en 10 september 2022 aan Koningstabelstraa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oningstabelstraat e.o.</text:span> (ingekomen 23/8 ’22)</text:p>
            <text:p text:style-name="common-al">Evenementenvergunning Bewonersfeest Kremlin I, locatie Koningstabelstraat op 9 september 2022 en 10 september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58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bewonersfeest Kremlin I op 9 en 10 september 2022 aan Koningstabelstraat te Gorinchem</meta:user-defined>
    <meta:user-defined meta:name="DCTERMS.W3CDTF/DCTERMS.available">2022-08-30</meta:user-defined>
    <meta:user-defined meta:name="DCTERMS.W3CDTF/OVERHEIDop.jaargang">2022</meta:user-defined>
    <meta:user-defined meta:name="OVERHEIDop.publicationIssue">388584</meta:user-defined>
    <meta:user-defined meta:name="OVERHEIDop.GmbID/DC.identifier">gmb-2022-388584</meta:user-defined>
    <meta:user-defined meta:name="OVERHEIDop.versieInformatie"/>
  </office:meta>
</office:document-meta>
</file>