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Schaaktoernooi Noord-Oost Nederland, Hoogeveen Schaaktoernooi van 13 oktober t/m 24 oktober 2022 in het Gemeentehuis te Hoogeveen (24-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58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Stichting Schaaktoernooi Noord-Oost Nederland, Hoogeveen Schaaktoernooi van 13 oktober t/m 24 oktober 2022 in het Gemeentehuis te Hoogeveen (24-08-2022)</meta:user-defined>
    <meta:user-defined meta:name="DCTERMS.W3CDTF/DCTERMS.available">2022-08-31</meta:user-defined>
    <meta:user-defined meta:name="DCTERMS.W3CDTF/OVERHEIDop.jaargang">2022</meta:user-defined>
    <meta:user-defined meta:name="OVERHEIDop.publicationIssue">388581</meta:user-defined>
    <meta:user-defined meta:name="OVERHEIDop.GmbID/DC.identifier">gmb-2022-388581</meta:user-defined>
    <meta:user-defined meta:name="OVERHEIDop.versieInformatie"/>
  </office:meta>
</office:document-meta>
</file>