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iligheidsmarkt op 19 november 2022 aa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e.o.</text:span> (ingekomen 18/8’22)</text:p>
            <text:p text:style-name="common-al">Evenementenvergunning Veiligheidsmarkt op 19 november 2022 op d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88580</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0</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80</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de veiligheidsmarkt op 19 november 2022 aan Groenmarkt te Gorinchem</meta:user-defined>
    <meta:user-defined meta:name="DCTERMS.W3CDTF/DCTERMS.available">2022-08-30</meta:user-defined>
    <meta:user-defined meta:name="DCTERMS.W3CDTF/OVERHEIDop.jaargang">2022</meta:user-defined>
    <meta:user-defined meta:name="OVERHEIDop.publicationIssue">388580</meta:user-defined>
    <meta:user-defined meta:name="OVERHEIDop.GmbID/DC.identifier">gmb-2022-388580</meta:user-defined>
    <meta:user-defined meta:name="OVERHEIDop.versieInformatie"/>
  </office:meta>
</office:document-meta>
</file>