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3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erdomp 3A, brandveilig gebruik kinderopvang</text:p>
            <text:p text:style-name="common-al">Ingediend 16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7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Roerdomp 3A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76</meta:user-defined>
    <meta:user-defined meta:name="OVERHEIDop.GmbID/DC.identifier">gmb-2022-388576</meta:user-defined>
    <meta:user-defined meta:name="OVERHEIDop.versieInformatie"/>
  </office:meta>
</office:document-meta>
</file>