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Jeugdbrandweer Hoogeveen, Landelijke Finalewedstrijden Jeugdbrandweer op 8 oktober 2022 van 06.00 tot 20.00 uur op diverse locaties in Hoogeveen (24-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57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7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7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Jeugdbrandweer Hoogeveen, Landelijke Finalewedstrijden Jeugdbrandweer op 8 oktober 2022 van 06.00 tot 20.00 uur op diverse locaties in Hoogeveen (24-08-2022)</meta:user-defined>
    <meta:user-defined meta:name="DCTERMS.W3CDTF/DCTERMS.available">2022-08-31</meta:user-defined>
    <meta:user-defined meta:name="DCTERMS.W3CDTF/OVERHEIDop.jaargang">2022</meta:user-defined>
    <meta:user-defined meta:name="OVERHEIDop.publicationIssue">388575</meta:user-defined>
    <meta:user-defined meta:name="OVERHEIDop.GmbID/DC.identifier">gmb-2022-388575</meta:user-defined>
    <meta:user-defined meta:name="OVERHEIDop.versieInformatie"/>
  </office:meta>
</office:document-meta>
</file>