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38, vernieuwen kozijnen op verdiepingen, verwijderen luifel en vernieuwen lood boven kozijnen</text:p>
            <text:p text:style-name="last-al">Verzonden 2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6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38 VERLENGEN BESLISTERMIJN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65</meta:user-defined>
    <meta:user-defined meta:name="OVERHEIDop.GmbID/DC.identifier">gmb-2022-388565</meta:user-defined>
    <meta:user-defined meta:name="OVERHEIDop.versieInformatie"/>
  </office:meta>
</office:document-meta>
</file>