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Frederik Hendrikstraat 140 te Alphen aan den Rijn, V2022/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 Hendrikstraat 140 te Alphen aan den Rijn</text:p>
            <text:p text:style-name="common-al">2405 EW</text:p>
            <text:p text:style-name="common-al">V2022/721</text:p>
            <text:p text:style-name="common-al">het afwijken van het bestemmingsplan voor kamerverhuur</text:p>
            <text:p text:style-name="last-al">Datum indiening: 19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Frederik Hendrikstraat 140 te Alphen aan den Rijn, V2022/72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64</meta:user-defined>
    <meta:user-defined meta:name="OVERHEIDop.GmbID/DC.identifier">gmb-2022-388564</meta:user-defined>
    <meta:user-defined meta:name="OVERHEIDop.versieInformatie"/>
  </office:meta>
</office:document-meta>
</file>