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Lt. Gen. van Heutszlaan 5 3743 JL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Lt. Gen. van Heutszlaan 5 in Baarn (verzonden: 24 augustus 2022)</text:p>
            <text:p text:style-name="common-al">Dossiernummer: 467376</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85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Lt. Gen. van Heutszlaan 5 3743 JL Baarn</meta:user-defined>
    <meta:user-defined meta:name="DCTERMS.W3CDTF/DCTERMS.available">2022-08-29</meta:user-defined>
    <meta:user-defined meta:name="DCTERMS.W3CDTF/OVERHEIDop.jaargang">2022</meta:user-defined>
    <meta:user-defined meta:name="OVERHEIDop.publicationIssue">388563</meta:user-defined>
    <meta:user-defined meta:name="OVERHEIDop.GmbID/DC.identifier">gmb-2022-388563</meta:user-defined>
    <meta:user-defined meta:name="OVERHEIDop.versieInformatie"/>
  </office:meta>
</office:document-meta>
</file>