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Verleende vergunning: MC Motorhead Hoogeveen, Pleinfestijn op 24 september 2022 aan de Achteromsedijk 8E te Hoogeveen (23-08-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88559</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9</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59</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Verleende vergunning: MC Motorhead Hoogeveen, Pleinfestijn op 24 september 2022 aan de Achteromsedijk 8E te Hoogeveen (23-08-2022)</meta:user-defined>
    <meta:user-defined meta:name="DCTERMS.W3CDTF/DCTERMS.available">2022-08-31</meta:user-defined>
    <meta:user-defined meta:name="DCTERMS.W3CDTF/OVERHEIDop.jaargang">2022</meta:user-defined>
    <meta:user-defined meta:name="OVERHEIDop.publicationIssue">388559</meta:user-defined>
    <meta:user-defined meta:name="OVERHEIDop.GmbID/DC.identifier">gmb-2022-388559</meta:user-defined>
    <meta:user-defined meta:name="OVERHEIDop.versieInformatie"/>
  </office:meta>
</office:document-meta>
</file>