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garagedak, Charlotte Van Pallandtlaan 3 te Alphen aan den Rijn, V2022/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arlotte Van Pallandtlaan 3 te Alphen aan den Rijn</text:p>
            <text:p text:style-name="common-al">2408 DB</text:p>
            <text:p text:style-name="common-al">V2022/704</text:p>
            <text:p text:style-name="common-al">het plaatsen van zonnepanelen op het garagedak</text:p>
            <text:p text:style-name="common-al">Datum verleend: 1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5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op het garagedak, Charlotte Van Pallandtlaan 3 te Alphen aan den Rijn, V2022/704</meta:user-defined>
    <meta:user-defined meta:name="DCTERMS.W3CDTF/DCTERMS.available">2022-08-31</meta:user-defined>
    <meta:user-defined meta:name="DCTERMS.W3CDTF/OVERHEIDop.jaargang">2022</meta:user-defined>
    <meta:user-defined meta:name="OVERHEIDop.publicationIssue">388555</meta:user-defined>
    <meta:user-defined meta:name="OVERHEIDop.GmbID/DC.identifier">gmb-2022-388555</meta:user-defined>
    <meta:user-defined meta:name="OVERHEIDop.versieInformatie"/>
  </office:meta>
</office:document-meta>
</file>