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s, Ridderbuurt 20 te Alphen aan den Rijn, V2022/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2/724</text:p>
            <text:p text:style-name="common-al">het plaatsen van een tuinkas</text:p>
            <text:p text:style-name="last-al">Datum indiening: 2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kas, Ridderbuurt 20 te Alphen aan den Rijn, V2022/724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51</meta:user-defined>
    <meta:user-defined meta:name="OVERHEIDop.GmbID/DC.identifier">gmb-2022-388551</meta:user-defined>
    <meta:user-defined meta:name="OVERHEIDop.versieInformatie"/>
  </office:meta>
</office:document-meta>
</file>