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eerder verleende vergunning, het aanpassen van de interne indeling, Henry Dunantweg 5 te Alphen aan den Rijn, V2022/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nry Dunantweg 5 te Alphen aan den Rijn</text:p>
            <text:p text:style-name="common-al">2402 NM2402 NM</text:p>
            <text:p text:style-name="common-al">V2022/725</text:p>
            <text:p text:style-name="common-al">het wijzigen van de eerder verleende vergunning, het aanpassen van de interne indeling</text:p>
            <text:p text:style-name="last-al">Datum indiening: 22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854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4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4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eerder verleende vergunning, het aanpassen van de interne indeling, Henry Dunantweg 5 te Alphen aan den Rijn, V2022/725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549</meta:user-defined>
    <meta:user-defined meta:name="OVERHEIDop.GmbID/DC.identifier">gmb-2022-388549</meta:user-defined>
    <meta:user-defined meta:name="OVERHEIDop.versieInformatie"/>
  </office:meta>
</office:document-meta>
</file>