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rcus Renz Berli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Pelmolenpad Circus Renz Berlin van 17 t/m 24 okt 2022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854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4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4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Circus Renz Berlin EVENEMENTAANVRAAG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548</meta:user-defined>
    <meta:user-defined meta:name="OVERHEIDop.GmbID/DC.identifier">gmb-2022-388548</meta:user-defined>
    <meta:user-defined meta:name="OVERHEIDop.versieInformatie"/>
  </office:meta>
</office:document-meta>
</file>