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de begane grond, het vervangen van de bestaande kozijnen en het wijzigen van de bestaande handelsreclame, Van Mandersloostraat 80 te Alphen aan den Rijn, V2022/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80 te Alphen aan den Rijn</text:p>
            <text:p text:style-name="common-al">2406 CE</text:p>
            <text:p text:style-name="common-al">V2022/729</text:p>
            <text:p text:style-name="common-al">het renoveren van de begane grond, het vervangen van de bestaande kozijnen en het wijzigen van de bestaande handelsreclame</text:p>
            <text:p text:style-name="last-al">Datum indiening: 22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854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de begane grond, het vervangen van de bestaande kozijnen en het wijzigen van de bestaande handelsreclame, Van Mandersloostraat 80 te Alphen aan den Rijn, V2022/729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547</meta:user-defined>
    <meta:user-defined meta:name="OVERHEIDop.GmbID/DC.identifier">gmb-2022-388547</meta:user-defined>
    <meta:user-defined meta:name="OVERHEIDop.versieInformatie"/>
  </office:meta>
</office:document-meta>
</file>