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ntelzorgwoning aan Beatrixlaan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26, 4213 CJ</text:span> (ingekomen 20/08 ’22) </text:p>
            <text:p text:style-name="common-al">het bouwen van een mantelzorgwoning, activiteit bouwen, handelen in strijd met regels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54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4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4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mantelzorgwoning aan Beatrixlaan 26 te Gorinchem</meta:user-defined>
    <meta:user-defined meta:name="DCTERMS.W3CDTF/DCTERMS.available">2022-08-30</meta:user-defined>
    <meta:user-defined meta:name="DCTERMS.W3CDTF/OVERHEIDop.jaargang">2022</meta:user-defined>
    <meta:user-defined meta:name="OVERHEIDop.publicationIssue">388546</meta:user-defined>
    <meta:user-defined meta:name="OVERHEIDop.GmbID/DC.identifier">gmb-2022-388546</meta:user-defined>
    <meta:user-defined meta:name="OVERHEIDop.versieInformatie"/>
  </office:meta>
</office:document-meta>
</file>