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werk aan de voorzijde, Finlandlaan 10 te Hazerswoude-Dorp, V2022/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nlandlaan 10 te Hazerswoude-Dorp</text:p>
            <text:p text:style-name="common-al">2391 PV</text:p>
            <text:p text:style-name="common-al">V2022/731</text:p>
            <text:p text:style-name="common-al">het plaatsen van een hekwerk aan de voorzijde</text:p>
            <text:p text:style-name="last-al">Datum indiening: 23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ekwerk aan de voorzijde, Finlandlaan 10 te Hazerswoude-Dorp, V2022/73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42</meta:user-defined>
    <meta:user-defined meta:name="OVERHEIDop.GmbID/DC.identifier">gmb-2022-388542</meta:user-defined>
    <meta:user-defined meta:name="OVERHEIDop.versieInformatie"/>
  </office:meta>
</office:document-meta>
</file>