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ontgraven en aanbrengen van voorbelasting voor de aanbruggen over het Aarkanaal voor het realiseren van een fietsbrug, Oostkanaalweg 2 A te Aarlanderveen, V2022/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2 A te Aarlanderveen</text:p>
            <text:p text:style-name="common-al">2445 BA</text:p>
            <text:p text:style-name="common-al">V2022/719</text:p>
            <text:p text:style-name="common-al">het ontgraven en aanbrengen van voorbelasting voor de aanbruggen over het Aarkanaal voor het realiseren van een fietsbrug</text:p>
            <text:p text:style-name="common-al">Datum verleend: 24 augustus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last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8853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3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3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verleende omgevingsvergunning: het ontgraven en aanbrengen van voorbelasting voor de aanbruggen over het Aarkanaal voor het realiseren van een fietsbrug, Oostkanaalweg 2 A te Aarlanderveen, V2022/719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539</meta:user-defined>
    <meta:user-defined meta:name="OVERHEIDop.GmbID/DC.identifier">gmb-2022-388539</meta:user-defined>
    <meta:user-defined meta:name="OVERHEIDop.versieInformatie"/>
  </office:meta>
</office:document-meta>
</file>