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voorgevel ter plaatse van het bestaande terras, Bonairestraat 8 te Alphen aan den RijnBonairestraat 10 te Alphen aan den Rijn, V2022/5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nairestraat 8 te Alphen aan den RijnBonairestraat 10 te Alphen aan den Rijn</text:p>
            <text:p text:style-name="common-al">2405 EZ2405 EZ</text:p>
            <text:p text:style-name="common-al">V2022/582</text:p>
            <text:p text:style-name="common-al">het optrekken van de voorgevel ter plaatse van het bestaande terras</text:p>
            <text:p text:style-name="common-al">Datum verleend: 23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5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optrekken van de voorgevel ter plaatse van het bestaande terras, Bonairestraat 8 te Alphen aan den RijnBonairestraat 10 te Alphen aan den Rijn, V2022/582</meta:user-defined>
    <meta:user-defined meta:name="DCTERMS.W3CDTF/DCTERMS.available">2022-08-31</meta:user-defined>
    <meta:user-defined meta:name="DCTERMS.W3CDTF/OVERHEIDop.jaargang">2022</meta:user-defined>
    <meta:user-defined meta:name="OVERHEIDop.publicationIssue">388533</meta:user-defined>
    <meta:user-defined meta:name="OVERHEIDop.GmbID/DC.identifier">gmb-2022-388533</meta:user-defined>
    <meta:user-defined meta:name="OVERHEIDop.versieInformatie"/>
  </office:meta>
</office:document-meta>
</file>