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verkeersbrug aan Buitenbaan 64-78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Buitenbaan 64-78, 4206 VT</text:span> (ingekomen 19/08 ’22) </text:p>
            <text:p text:style-name="common-al">het plaatsen van een verkeersbrug,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88532</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532</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532</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plaatsen van een verkeersbrug aan Buitenbaan 64-78 te Gorinchem</meta:user-defined>
    <meta:user-defined meta:name="DCTERMS.W3CDTF/DCTERMS.available">2022-08-30</meta:user-defined>
    <meta:user-defined meta:name="DCTERMS.W3CDTF/OVERHEIDop.jaargang">2022</meta:user-defined>
    <meta:user-defined meta:name="OVERHEIDop.publicationIssue">388532</meta:user-defined>
    <meta:user-defined meta:name="OVERHEIDop.GmbID/DC.identifier">gmb-2022-388532</meta:user-defined>
    <meta:user-defined meta:name="OVERHEIDop.versieInformatie"/>
  </office:meta>
</office:document-meta>
</file>