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reclame, District Midden Breda, Boschstraat 11 4811GA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2-003017</text:p>
            <text:p text:style-name="common-al">Verzenddatum besluit: 25-08-2022</text:p>
            <text:p text:style-name="common-al">Locatie: District Midden Breda, Boschstraat 11 4811GA Breda</text:p>
            <text:p text:style-name="common-al">Projectomschrijving: het plaatsen van reclame</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8523</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23</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523</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017</meta:user-defined>
    <meta:user-defined meta:name="DCTERMS.abstract">het plaatsen van reclame</meta:user-defined>
    <dc:language>nl</dc:language>
    <meta:user-defined meta:name="OVERHEIDop.locatietype/OVERHEIDop.gebiedsmarkering">Punt</meta:user-defined>
    <meta:user-defined meta:name="DC.title">Buiten behandeling stellen van aanvraag omgevingsvergunning, het plaatsen van reclame, District Midden Breda, Boschstraat 11 4811GA Breda</meta:user-defined>
    <meta:user-defined meta:name="DCTERMS.W3CDTF/DCTERMS.available">2022-08-29</meta:user-defined>
    <meta:user-defined meta:name="DCTERMS.W3CDTF/OVERHEIDop.jaargang">2022</meta:user-defined>
    <meta:user-defined meta:name="OVERHEIDop.publicationIssue">388523</meta:user-defined>
    <meta:user-defined meta:name="OVERHEIDop.GmbID/DC.identifier">gmb-2022-388523</meta:user-defined>
    <meta:user-defined meta:name="OVERHEIDop.versieInformatie"/>
  </office:meta>
</office:document-meta>
</file>