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rbouwen van Skaeve Huse, Croy 17-11 565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7</text:p>
            <text:p text:style-name="common-al">Omschrijving: herbouwen van Skaeve Huse</text:p>
            <text:p text:style-name="common-al">Adres: Croy 17-11 5653LC Eindhoven</text:p>
            <text:p text:style-name="common-al">Soort aanvraag: Bouwen</text:p>
            <text:p text:style-name="common-al">Besluit: Verleend</text:p>
            <text:p text:style-name="common-al">Besluitdatum: 2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2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37</meta:user-defined>
    <meta:user-defined meta:name="DCTERMS.abstract">herbouwen van Skaeve Huse</meta:user-defined>
    <dc:language>nl</dc:language>
    <meta:user-defined meta:name="OVERHEIDop.locatietype/OVERHEIDop.gebiedsmarkering">Punt</meta:user-defined>
    <meta:user-defined meta:name="DC.title">Besluit op aanvraag reguliere omgevingsvergunning: herbouwen van Skaeve Huse, Croy 17-11 5653LC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21</meta:user-defined>
    <meta:user-defined meta:name="OVERHEIDop.GmbID/DC.identifier">gmb-2022-388521</meta:user-defined>
    <meta:user-defined meta:name="OVERHEIDop.versieInformatie"/>
  </office:meta>
</office:document-meta>
</file>