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elsteeg 9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mpelsteeg 900, wijzigen berging naar woning </text:p>
            <text:p text:style-name="common-al">Ingediend 22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2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mpelsteeg 900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20</meta:user-defined>
    <meta:user-defined meta:name="OVERHEIDop.GmbID/DC.identifier">gmb-2022-388520</meta:user-defined>
    <meta:user-defined meta:name="OVERHEIDop.versieInformatie"/>
  </office:meta>
</office:document-meta>
</file>