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lopen van een interne draagmuur, Gewestlaan 23 7431AH Diepenveen, [DPV00A06754] Diepenveen A 675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973</text:p>
            <text:p text:style-name="common-al">Verzenddatum besluit: 25-08-2022</text:p>
            <text:p text:style-name="common-al">Locatie: Gewestlaan 23 7431AH Diepenveen, [DPV00A06754] Diepenveen A 6754 </text:p>
            <text:p text:style-name="common-al">Projectomschrijving: het slopen van een interne draagm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851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1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1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973</meta:user-defined>
    <meta:user-defined meta:name="DCTERMS.abstract">het slopen van een interne draagmuur</meta:user-defined>
    <dc:language>nl</dc:language>
    <meta:user-defined meta:name="OVERHEIDop.locatietype/OVERHEIDop.gebiedsmarkering">Punt</meta:user-defined>
    <meta:user-defined meta:name="DC.title">Verleende omgevingsvergunning met reguliere procedure, het slopen van een interne draagmuur, Gewestlaan 23 7431AH Diepenveen, [DPV00A06754] Diepenveen A 6754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519</meta:user-defined>
    <meta:user-defined meta:name="OVERHEIDop.GmbID/DC.identifier">gmb-2022-388519</meta:user-defined>
    <meta:user-defined meta:name="OVERHEIDop.versieInformatie"/>
  </office:meta>
</office:document-meta>
</file>