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 v. Dobben de Bruijnstraat 26 in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besloten om de beslistermijn voor de aanvraag met kenmerk 2022160747 voor het verbouwen en uitbreiden van het woonhuis op de locatie Burg. v. Dobben de Bruijnstraat 2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51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 v. Dobben de Bruijnstraat 26 in Bodegraven</meta:user-defined>
    <meta:user-defined meta:name="DCTERMS.W3CDTF/DCTERMS.available">2022-08-29</meta:user-defined>
    <meta:user-defined meta:name="DCTERMS.W3CDTF/OVERHEIDop.jaargang">2022</meta:user-defined>
    <meta:user-defined meta:name="OVERHEIDop.publicationIssue">388517</meta:user-defined>
    <meta:user-defined meta:name="OVERHEIDop.GmbID/DC.identifier">gmb-2022-388517</meta:user-defined>
    <meta:user-defined meta:name="OVERHEIDop.versieInformatie"/>
  </office:meta>
</office:document-meta>
</file>