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Ingekomen aanvraag: Rotary Hoogeveen, Kuiertocht op 28 december 2022 van 17.00 tot 00.00 uur te Hoogeveen (18-08-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851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1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1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EVENEMENT: Ingekomen aanvraag: Rotary Hoogeveen, Kuiertocht op 28 december 2022 van 17.00 tot 00.00 uur te Hoogeveen (18-08-2022)</meta:user-defined>
    <meta:user-defined meta:name="DCTERMS.W3CDTF/DCTERMS.available">2022-08-31</meta:user-defined>
    <meta:user-defined meta:name="DCTERMS.W3CDTF/OVERHEIDop.jaargang">2022</meta:user-defined>
    <meta:user-defined meta:name="OVERHEIDop.publicationIssue">388515</meta:user-defined>
    <meta:user-defined meta:name="OVERHEIDop.GmbID/DC.identifier">gmb-2022-388515</meta:user-defined>
    <meta:user-defined meta:name="OVERHEIDop.versieInformatie"/>
  </office:meta>
</office:document-meta>
</file>