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54173 - Looistraat 2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fwijken van bestemmingsplan voor het vergunningsvrij uitbreiden aan de achterzijde van de woning</text:p>
            <text:p text:style-name="common-al">Locatie : Looistraat 22 te Heumen</text:p>
            <text:p text:style-name="common-al">Datum besluit : 25 augustus 2022</text:p>
            <text:p text:style-name="common-al">Datum verzending : 25 augustus 2022</text:p>
            <text:p text:style-name="common-al">Zaaknummer ODRN: W.Z22.10600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851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1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154173 - Looistraat 22 te Heumen</meta:user-defined>
    <meta:user-defined meta:name="DCTERMS.W3CDTF/DCTERMS.available">2022-08-29</meta:user-defined>
    <meta:user-defined meta:name="DCTERMS.W3CDTF/OVERHEIDop.jaargang">2022</meta:user-defined>
    <meta:user-defined meta:name="OVERHEIDop.publicationIssue">388513</meta:user-defined>
    <meta:user-defined meta:name="OVERHEIDop.GmbID/DC.identifier">gmb-2022-388513</meta:user-defined>
    <meta:user-defined meta:name="OVERHEIDop.versieInformatie"/>
  </office:meta>
</office:document-meta>
</file>