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Kamerledenlaan 62 (zaaknummer 20296-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0296-2022 </text:p>
            <text:p text:style-name="common-al">Zwolle, 27 jan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4 juli 2018</text:span><text:span text:style-name="nadrukvet"/>, met kenmerk <text:span text:style-name="nadrukvet">51737-2018</text:span><text:span text:style-name="nadrukvet"/> een gehandicaptenparkeerplaats is gereserveerd voor de woning aan de <text:span text:style-name="nadrukvet">Kamerledenlaan 62</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4 juli 2018</text:span>, met kenmerk <text:span text:style-name="nadrukvet">51737-2018</text:span><text:span text:style-name="nadrukvet"/><text:span text:style-name="nadrukvet"/>tot reservering van een gehandicaptenparkeerplaats aan de <text:span text:style-name="nadrukvet">Kamerledenlaan 6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5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Kamerledenlaan 62 (zaaknummer 20296-2022)</meta:user-defined>
    <meta:user-defined meta:name="DCTERMS.W3CDTF/DCTERMS.available">2022-01-31</meta:user-defined>
    <meta:user-defined meta:name="DCTERMS.W3CDTF/OVERHEIDop.jaargang">2022</meta:user-defined>
    <meta:user-defined meta:name="OVERHEIDop.publicationIssue">38851</meta:user-defined>
    <meta:user-defined meta:name="OVERHEIDop.GmbID/DC.identifier">gmb-2022-38851</meta:user-defined>
    <meta:user-defined meta:name="OVERHEIDop.versieInformatie"/>
  </office:meta>
</office:document-meta>
</file>