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54891, Zuideindseweg naast 37C Delfgauw, Pijnacker G 5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054891</text:p>
            <text:p text:style-name="common-al">Locatie: Zuideindseweg naast 37C Delfgauw, Pijnacker G 5347</text:p>
            <text:p text:style-name="common-al">Datum besluit: 25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85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741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7054891, Zuideindseweg naast 37C Delfgauw, Pijnacker G 534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8</meta:user-defined>
    <meta:user-defined meta:name="OVERHEIDop.GmbID/DC.identifier">gmb-2022-388508</meta:user-defined>
    <meta:user-defined meta:name="OVERHEIDop.versieInformatie"/>
  </office:meta>
</office:document-meta>
</file>