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istel 8, plaatsen dakkapel </text:p>
            <text:p text:style-name="common-al">Ingediend 22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0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0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stel 8 INGEDIENDE AANVRAAG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06</meta:user-defined>
    <meta:user-defined meta:name="OVERHEIDop.GmbID/DC.identifier">gmb-2022-388506</meta:user-defined>
    <meta:user-defined meta:name="OVERHEIDop.versieInformatie"/>
  </office:meta>
</office:document-meta>
</file>