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PERCEEL L4456 THV LOYOLALAAN 9A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L4456 thv Loyolalaan 9A Vught, meerwerkopties nieuwbouwproject LOOF, OV20221327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88505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50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50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PERCEEL L4456 THV LOYOLALAAN 9A VUGHT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8505</meta:user-defined>
    <meta:user-defined meta:name="OVERHEIDop.GmbID/DC.identifier">gmb-2022-388505</meta:user-defined>
    <meta:user-defined meta:name="OVERHEIDop.versieInformatie"/>
  </office:meta>
</office:document-meta>
</file>