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naar kamerverhuur, Tjeerdsraklaan 76 te Utrecht,  HZ_WABO-22-2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eerdsraklaan 76 te Utrecht</text:p>
            <text:p text:style-name="common-al">HZ_WABO-22-20284</text:p>
            <text:p text:style-name="common-al">Toelichting: het verbouwen van de woning naa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50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de woning naar kamerverhuur, Tjeerdsraklaan 76 te Utrecht,  HZ_WABO-22-20284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03</meta:user-defined>
    <meta:user-defined meta:name="OVERHEIDop.GmbID/DC.identifier">gmb-2022-388503</meta:user-defined>
    <meta:user-defined meta:name="OVERHEIDop.versieInformatie"/>
  </office:meta>
</office:document-meta>
</file>