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ekenmarkt, Land van Belofte te Schiedam op 10 september 2022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augustus 2022 een vergunning verleend voor het organiseren van een boekenmarkt op de locatie Land van Belofte op 10 september 2022 van 10.00 uur tot 17.00 uur (opbouw op 10 september 2022 van 07.00 uur tot 10.00 uur, afbouw op 10 september 2022 van 17.00 uur tot 20.00 uur).</text:p>
            <text:p text:style-name="common-al">Op het Land van Belofte worden een aantal kramen geplaats waar nieuwe en gebruikte boeken worden verkocht. Ook staan er een aantal kramen met vinyl/LP’s.</text:p>
            <text:p text:style-name="common-al">Vanaf 31 augustus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849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49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boekenmarkt, Land van Belofte te Schiedam op 10 september 2022 van 10.00 uur tot 17.00 uur</meta:user-defined>
    <meta:user-defined meta:name="DCTERMS.W3CDTF/DCTERMS.available">2022-08-31</meta:user-defined>
    <meta:user-defined meta:name="DCTERMS.W3CDTF/OVERHEIDop.jaargang">2022</meta:user-defined>
    <meta:user-defined meta:name="OVERHEIDop.publicationIssue">388498</meta:user-defined>
    <meta:user-defined meta:name="OVERHEIDop.GmbID/DC.identifier">gmb-2022-388498</meta:user-defined>
    <meta:user-defined meta:name="OVERHEIDop.versieInformatie"/>
  </office:meta>
</office:document-meta>
</file>