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 herz. nr. 61, omgeving Brinkweg 15 (Van der Vech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 september tot en met woensdag 12 oktober 2022 het ‘ontwerpbestemmingsplan Buitengebied Raalte, part. herz. nr. 61, omgeving Brinkweg 15 (Van der Vechte)’ met bijbehorende stukken ter inzage ligt.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20012-ON01" xlink:type="simple">http://ruimtelijkeplannen.nl/web-roo/?planidn=NL.IMRO.0177.BP20220012-ON01</text:a>.</text:p>
              </text:list-item>
            </text:list>
            <text:p text:style-name="common-al">Daarnaast zijn de analoge stukken in te zien in de informatiehoek van het gemeentehuis, Zwolsestraat 16 in Raalte. De bronbestanden zijn beschikbaar op: <text:a xlink:href="http://ruimtelijkeplannen.raalte.nl/manifest/NL.IMRO.0177.BP20220002-ON01/" xlink:type="simple">http://ruimtelijkeplannen.raalte.nl/manifest/NL.IMRO.0177.BP20220002-ON01/</text:a></text:p>
            <text:p text:style-name="common-al">Het plangebied heeft betrekking op de locatie Brinkweg 15 in Heino. Het plan is om het voormalige tuincentrum te herontwikkelen tot woningbouwlocatie waarbij 11 woningen worden gerealiseerd. Daarnaast wordt de bestaande bedrijfswoning omgezet in een reguliere woning. </text:p>
            <text:p text:style-name="common-al">Tijdens de termijn van terinzagelegging van het ontwerpbestemmingsplan kan eenieder naar keuze schriftelijk (wat de voorkeur heeft) of mondeling een zienswijze naar voren brengen bij het de gemeenteraad van de gemeente Raalte, postbus 140, 8100 AC Raalte. </text:p>
            <text:p text:style-name="last-al">Een mondelinge zienswijze tegen het ontwerpbestemmingsplan kan uitsluitend worden ingebracht via het Domein Ruimte. Hiervoor kan een afspraak worden gemaakt, telefoon (0572) 347 799.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84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2001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aalte, part. herz. nr. 61, omgeving Brinkweg 15 (Van der Vechte)</meta:user-defined>
    <meta:user-defined meta:name="DCTERMS.W3CDTF/DCTERMS.available">2022-08-31</meta:user-defined>
    <meta:user-defined meta:name="DCTERMS.W3CDTF/OVERHEIDop.jaargang">2022</meta:user-defined>
    <meta:user-defined meta:name="OVERHEIDop.publicationIssue">388487</meta:user-defined>
    <meta:user-defined meta:name="OVERHEIDop.GmbID/DC.identifier">gmb-2022-388487</meta:user-defined>
    <meta:user-defined meta:name="OVERHEIDop.versieInformatie"/>
  </office:meta>
</office:document-meta>
</file>