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ugjesdijk 18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2022-01337 voor een omgevingsvergunning op locatie Stougjesdijk 187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48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8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8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ougjesdijk 187 in Mijnsheerenlan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82</meta:user-defined>
    <meta:user-defined meta:name="OVERHEIDop.GmbID/DC.identifier">gmb-2022-388482</meta:user-defined>
    <meta:user-defined meta:name="OVERHEIDop.versieInformatie"/>
  </office:meta>
</office:document-meta>
</file>