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having APV - voornemen bestuursdwang verwijderen voertuig - Koningsvarenstraat (op de parkeerplaats)</text:p>
      <text:section text:name="zakelijke-mededeling_id1-3-2" text:style-name="zakelijke-mededeling">
        <text:section text:name="zakelijke-mededeling-tekst_id1-3-2-1" text:style-name="zakelijke-mededeling-tekst">
          <text:section text:name="tekst_id1-3-2-1-1" text:style-name="tekst">
            <text:p text:style-name="common-al">De boa van gemeente Wormerland heeft op 19 augustus 2022 geconstateerd dat op de openbare weg in de Koningsvarenstraat (op de parkeerplaats) een voertuig (auto) geparkeerd staat die rijtechnisch in onvoldoende staat van onderhoud en in verwaarloosde toestand verkeert. Op grond van de Algemene Plaatselijke Verordening van gemeente Wormerland is het verboden een voertuig dat rijtechnisch in onvoldoende staat van onderhoud en tevens in een kennelijk verwaarloosde toestand verkeert op de weg te parkeren (artikel 5:5 APV).<text:span text:style-name="nadrukcur"/></text:p>
            <text:p text:style-name="common-al">
            <text:span text:style-name="nadrukcur"/>
          </text:p>
            <text:p text:style-name="common-al">
            <text:span text:style-name="nadrukcur">Voertuig:</text:span>
          </text:p>
            <text:p text:style-name="common-al">
            <text:span text:style-name="nadrukcur">Type: VOLKSWAGEN PASSAT Trendline </text:span>
          </text:p>
            <text:p text:style-name="common-al">
            <text:span text:style-name="nadrukcur">Kleur: grijs (reflexzilver metallic)</text:span>
          </text:p>
            <text:p text:style-name="common-al">
            <text:span text:style-name="nadrukcur">Kenteken: 33-GX-DD </text:span>
          </text:p>
            <text:p text:style-name="common-al"/>
            <text:p text:style-name="common-al">
            <text:span text:style-name="nadrukvet">Haal uw auto weg</text:span>
          </text:p>
            <text:p text:style-name="common-al">De gemeente is voornemens de auto weg te laten.</text:p>
            <text:p text:style-name="common-al">Wij vragen u uw auto, binnen 14 dagen na publicatiedatum van dit bericht, weg te halen. Daarna zal de auto door een sloopbedrijf worden opgehaald en vernietigd.</text:p>
            <text:p text:style-name="common-al">
            <text:span text:style-name="nadrukcur"/>
            <text:span text:style-name="nadrukcur"/>
            <text:span text:style-name="nadrukvet">Informatie</text:span>
          </text:p>
            <text:p text:style-name="common-al">U kunt contact opnemen met gemeentehuis telefoon 075-6512100 en vragen naar de heer E. Zijp (boa)</text:p>
            <text:p text:style-name="common-al">
            <text:span text:style-name="nadrukcur"/>
          </text:p>
            <text:p text:style-name="common-al">
            <text:span text:style-name="nadrukvet">Bezwaar</text:span>
          </text:p>
            <text:p text:style-name="common-al">Belanghebbenden kunnen op grond van artikel 7:1 Awb binnen 6 weken na bekendmaking van dit besluit een gemotiveerd bezwaarschrift sturen aan:</text:p>
            <text:p text:style-name="common-al">Het college van burgemeester en wethouders Wormerland</text:p>
            <text:p text:style-name="common-al">Postbus 20</text:p>
            <text:p text:style-name="common-al">1530 AA Wormer</text:p>
            <text:p text:style-name="common-al">In het bezwaarschrift staat in elk geval:</text:p>
            <text:list text:style-name="id1-3-2-1-1-20">
              <text:list-item text:style-override="id1-3-2-1-1-20-1">
                <text:number>1.</text:number>
                <text:p text:style-name="al">Uw naam, adres, datum en handtekening;</text:p>
              </text:list-item>
              <text:list-item text:style-override="id1-3-2-1-1-20-2">
                <text:number>2.</text:number>
                <text:p text:style-name="al">Een omschrijving van het besluit waar bezwaar tegen gemaakt wordt (door bijvoorbeeld een kopie van deze brief mee te sturen);</text:p>
              </text:list-item>
              <text:list-item text:style-override="id1-3-2-1-1-20-3">
                <text:number>3.</text:number>
                <text:p text:style-name="al">De reden van het bezwaar;</text:p>
              </text:list-item>
              <text:list-item text:style-override="id1-3-2-1-1-20-4">
                <text:number>4.</text:number>
                <text:p text:style-name="al">En eventueel een volmacht indien het bezwaarschrift door een ander namens u wordt ingediend.</text:p>
              </text:list-item>
            </text:list>
            <text:p text:style-name="common-al">Dit besluit geldt ook tijdens de bezwaar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8848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8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8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Handhaving APV - voornemen bestuursdwang verwijderen voertuig - Koningsvarenstraat (op de parkeerplaats)</meta:user-defined>
    <meta:user-defined meta:name="DCTERMS.W3CDTF/DCTERMS.available">2022-08-29</meta:user-defined>
    <meta:user-defined meta:name="DCTERMS.W3CDTF/OVERHEIDop.jaargang">2022</meta:user-defined>
    <meta:user-defined meta:name="OVERHEIDop.publicationIssue">388480</meta:user-defined>
    <meta:user-defined meta:name="OVERHEIDop.GmbID/DC.identifier">gmb-2022-388480</meta:user-defined>
    <meta:user-defined meta:name="OVERHEIDop.versieInformatie"/>
  </office:meta>
</office:document-meta>
</file>