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li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Delistraat 40, 3072ZL, het wijzigen van de bestemming naar horeca (aanvraagdatum 15-08-2022, dossiernummer OMV.22.08.0017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8474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74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74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Delistraat 40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474</meta:user-defined>
    <meta:user-defined meta:name="OVERHEIDop.GmbID/DC.identifier">gmb-2022-388474</meta:user-defined>
    <meta:user-defined meta:name="OVERHEIDop.versieInformatie"/>
  </office:meta>
</office:document-meta>
</file>