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Outdoor Zuidwolde, Outdoor Zuidwolde van 14 tot en met 18 september 2022 aan de Veeningen 1 te Veeningen (2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847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7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7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Stichting Outdoor Zuidwolde, Outdoor Zuidwolde van 14 tot en met 18 september 2022 aan de Veeningen 1 te Veeningen (25-08-2022)</meta:user-defined>
    <meta:user-defined meta:name="DCTERMS.W3CDTF/DCTERMS.available">2022-08-31</meta:user-defined>
    <meta:user-defined meta:name="DCTERMS.W3CDTF/OVERHEIDop.jaargang">2022</meta:user-defined>
    <meta:user-defined meta:name="OVERHEIDop.publicationIssue">388472</meta:user-defined>
    <meta:user-defined meta:name="OVERHEIDop.GmbID/DC.identifier">gmb-2022-388472</meta:user-defined>
    <meta:user-defined meta:name="OVERHEIDop.versieInformatie"/>
  </office:meta>
</office:document-meta>
</file>