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Verleende vergunning: The Big Oaks, V.E.T. semi-akoestisch muziekavond op 17 september van 21.00 tot 01.00 uur, de Weidenweg 36 te Ruinerwold (19-08-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88458</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458</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458</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EVENEMENT: Verleende vergunning: The Big Oaks, V.E.T. semi-akoestisch muziekavond op 17 september van 21.00 tot 01.00 uur, de Weidenweg 36 te Ruinerwold (19-08-2022)</meta:user-defined>
    <meta:user-defined meta:name="DCTERMS.W3CDTF/DCTERMS.available">2022-08-31</meta:user-defined>
    <meta:user-defined meta:name="DCTERMS.W3CDTF/OVERHEIDop.jaargang">2022</meta:user-defined>
    <meta:user-defined meta:name="OVERHEIDop.publicationIssue">388458</meta:user-defined>
    <meta:user-defined meta:name="OVERHEIDop.GmbID/DC.identifier">gmb-2022-388458</meta:user-defined>
    <meta:user-defined meta:name="OVERHEIDop.versieInformatie"/>
  </office:meta>
</office:document-meta>
</file>