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Capelle aan den IJssel vervangingsbesluit 08 Personeelsdossiers 2022</text:p>
      <text:section text:name="regeling_id1-3-2" text:style-name="regeling">
        <text:section text:name="aanhef_id1-3-2-1" text:style-name="aanhef">
          <text:section text:name="preambule_id1-3-2-1-1" text:style-name="preambule">
            <text:p text:style-name="al">
            <text:span text:style-name="nadrukvet">Besluit tot vervanging van archiefbescheiden</text:span>
          </text:p>
            <text:p text:style-name="al">van de personeelsdossiers 2015 – 2021 van de GR IJsselgemeenten</text:p>
            <text:p text:style-name="al"/>
            <text:p text:style-name="al">
            <text:span text:style-name="nadrukvet">Gemeente Capelle aan den IJssel</text:span>
          </text:p>
            <text:p text:style-name="al">Namens dezen,</text:p>
            <text:p text:style-name="al">de gemeentearchivaris</text:p>
            <text:p text:style-name="al"/>
            <text:p text:style-name="al">Overwegende dat het noodzakelijk is om in het kader van het digitale werken, ook digitaal te archiveren;</text:p>
            <text:p text:style-name="al">Gelet op:</text:p>
            <text:list text:style-name="id1-3-2-1-1-10">
              <text:list-item text:style-override="id1-3-2-1-1-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0-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 2. </text:number>
                <text:p text:style-name="al">Vervanging geschiedt op de wijze zoals omschreven in het vastgestelde “Algemeen handboek vervanging”.</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 3 </text:span> </text:p>
            <text:p text:style-name="al">Dit besluit kan worden aangehaald als: Vervangingsbesluit 08 GR - Personeelsdossiers 2015-2021</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Vervangingsbesluit 08</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schappelijke regeling IJsselgemeenten</text:p>
                  </table:table-cell>
                </table:table-row>
                <table:table-row table:style-name="row">
                  <table:table-cell table:style-name="cell_frame_all" table:number-rows-spanned="1" table:number-columns-spanned="1">
                    <text:p text:style-name="table_al">Afdeling/unit</text:p>
                  </table:table-cell>
                  <table:table-cell table:style-name="cell_frame_all" table:number-rows-spanned="1" table:number-columns-spanned="1">
                    <text:p text:style-name="table_al">Afdeling BCO, unit HR (Capelle aan den Ijssel)</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Het gaat hier om de digitalisering van de papieren personeelsdossiers. Karmac heeft in 2015 alle papieren dossiers gedigitaliseerd. Documenten die daarna zijn bijgekomen werden gescand door de unit Informatie. Dit vervangingsbesluit wordt opgevolgd door: Vervangingsbesluit 06 Motion 2022</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2015 - 2021</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Karmac (2015) daarna unit Informatie (Capelle aan den IJssel)</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Unit Informatie</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DPD via Vision Active B.V. </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Karmac (2015): Scanners voldoen aan eisen uit het Algemeen handboek vervanging.</text:p>
                    <text:p text:style-name="table_al">Daarna: scanners bij unit Informatie (Capelle aan den IJssel)</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Er zijn geen uitzonderingen die niet gescand worden of nog op papier worden bewaard, behalve die genoemd zijn in het Algemeen handboek vervanging.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4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Vervangingsbesluit 08 GR - Personeelsdossiers 2015-2021</meta:user-defined>
    <dc:language>nl</dc:language>
    <meta:user-defined meta:name="OVERHEIDop.locatietype/OVERHEIDop.gebiedsmarkering">Gemeente</meta:user-defined>
    <meta:user-defined meta:name="DC.title">Capelle aan den IJssel vervangingsbesluit 08 Personeelsdossiers 2022</meta:user-defined>
    <meta:user-defined meta:name="DCTERMS.W3CDTF/DCTERMS.available">2022-08-29</meta:user-defined>
    <meta:user-defined meta:name="DCTERMS.W3CDTF/OVERHEIDop.jaargang">2022</meta:user-defined>
    <meta:user-defined meta:name="OVERHEIDop.publicationIssue">388455</meta:user-defined>
    <meta:user-defined meta:name="OVERHEIDop.GmbID/DC.identifier">gmb-2022-388455</meta:user-defined>
    <meta:user-defined meta:name="OVERHEIDop.versieInformatie"/>
  </office:meta>
</office:document-meta>
</file>