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Bareldsweg 6, 7983 K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oorgevel, ontvangstdatum 24-08-2022, zaaknummer 33388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844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Bareldsweg 6, 7983 KH,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47</meta:user-defined>
    <meta:user-defined meta:name="OVERHEIDop.GmbID/DC.identifier">gmb-2022-388447</meta:user-defined>
    <meta:user-defined meta:name="OVERHEIDop.versieInformatie"/>
  </office:meta>
</office:document-meta>
</file>