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Gagel 1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 </text:p>
            <text:p text:style-name="common-al">
            <text:span text:style-name="nadrukvet">Indieningsdatum: 30 november 2021</text:span>
          </text:p>
            <text:p text:style-name="last-al">Gagel 11, 6075 GR te Herkenbosch: het plaatsen van een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overkapping aan Gagel 11 te Herkenbosch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844</meta:user-defined>
    <meta:user-defined meta:name="OVERHEIDop.GmbID/DC.identifier">gmb-2022-38844</meta:user-defined>
    <meta:user-defined meta:name="OVERHEIDop.versieInformatie"/>
  </office:meta>
</office:document-meta>
</file>