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oprichten en het inwerking hebben van een melkveehouderij en bouwen van een bedrijfsgebouw aan Roggebotweg 2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1-0564) verleend. De gemeente geeft hiermee toestemming voor het oprichten en het inwerking hebben van een melkveehouderij en bouwen van een bedrijfsgebouw aan Roggebotweg 28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30-09-2022 OBSCH_BESCHONHER_MND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843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3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3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564</meta:user-defined>
    <meta:user-defined meta:name="DCTERMS.abstract">Toestemming voor het oprichten en het inwerking hebben van een melkveehouderij en bouwen van een bedrijfsgebouw </meta:user-defined>
    <dc:language>nl</dc:language>
    <meta:user-defined meta:name="OVERHEIDop.locatietype/OVERHEIDop.gebiedsmarkering">Adres</meta:user-defined>
    <meta:user-defined meta:name="DC.title">Toestemming voor het oprichten en het inwerking hebben van een melkveehouderij en bouwen van een bedrijfsgebouw aan Roggebotweg 28 Dronten</meta:user-defined>
    <meta:user-defined meta:name="DCTERMS.W3CDTF/DCTERMS.available">2022-09-01</meta:user-defined>
    <meta:user-defined meta:name="DCTERMS.W3CDTF/OVERHEIDop.jaargang">2022</meta:user-defined>
    <meta:user-defined meta:name="OVERHEIDop.publicationIssue">388439</meta:user-defined>
    <meta:user-defined meta:name="OVERHEIDop.GmbID/DC.identifier">gmb-2022-388439</meta:user-defined>
    <meta:user-defined meta:name="OVERHEIDop.versieInformatie"/>
  </office:meta>
</office:document-meta>
</file>