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Zeeweg 2a h86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Zeeweg 2a h86, 1753 BB in Sint Maartensvlotbrug</text:p>
            <text:p text:style-name="common-al">
            <text:span text:style-name="nadrukvet">Zaaknummer: </text:span>O-22-0444</text:p>
            <text:p text:style-name="last-al">
            <text:span text:style-name="nadrukvet">Ontvangstdatum:</text:span> 22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842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2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2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recreatiewoning op de locatie Zeeweg 2a h86, 1753 BB in Sint Maartensvlotbru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28</meta:user-defined>
    <meta:user-defined meta:name="OVERHEIDop.GmbID/DC.identifier">gmb-2022-388428</meta:user-defined>
    <meta:user-defined meta:name="OVERHEIDop.versieInformatie"/>
  </office:meta>
</office:document-meta>
</file>