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derdijkstraat 79-2, Kinderdijkstraat 77-2, Kinderdijkstraat 77-1, Kinderdijkstraat 75-2, Kinderdijkstraat 75-1, Kinderdijkstraat 79-1, Kinderdijkstraat 79-H, Kinderdijkstraat 77-H, Kinderdijkstraat 75-H, Kinderdijkstraat 73-2, Kinderdijkstraat 73-1, Kinderdijkstraat 73-H 1079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derdijkstraat 79-2 1079GE Amsterdam, Kinderdijkstraat 77-2 1079GE Amsterdam, Kinderdijkstraat 77-1 1079GE Amsterdam, Kinderdijkstraat 75-2 1079GE Amsterdam, Kinderdijkstraat 75-1 1079GE Amsterdam, Kinderdijkstraat 79-1 1079GE Amsterdam, Kinderdijkstraat 79-H 1079GE Amsterdam, Kinderdijkstraat 77-H 1079GE Amsterdam, Kinderdijkstraat 75-H 1079GE Amsterdam, Kinderdijkstraat 73-2 1079GE Amsterdam, Kinderdijkstraat 73-1 1079GE Amsterdam, Kinderdijkstraat 73-H 1079GE Amsterdam</text:p>
            <text:p text:style-name="common-al">Omschrijving: realiseren van vervangen van ramen en deuren aan de voorgevel met behoud van de woonfunctie</text:p>
            <text:p text:style-name="common-al">Datum ontvangst: 11-07-2022</text:p>
            <text:p text:style-name="common-al">Zaaknummer: Z2022-Z004735</text:p>
            <text:p text:style-name="common-al">OLO nummer: 71159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42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2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2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4735</meta:user-defined>
    <meta:user-defined meta:name="DCTERMS.abstract">realiseren van vervangen van ramen en deuren aan de voorgevel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inderdijkstraat 79-2, Kinderdijkstraat 77-2, Kinderdijkstraat 77-1, Kinderdijkstraat 75-2, Kinderdijkstraat 75-1, Kinderdijkstraat 79-1, Kinderdijkstraat 79-H, Kinderdijkstraat 77-H, Kinderdijkstraat 75-H, Kinderdijkstraat 73-2, Kinderdijkstraat 73-1, Kinderdijkstraat 73-H 1079GE Amsterdam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427</meta:user-defined>
    <meta:user-defined meta:name="OVERHEIDop.GmbID/DC.identifier">gmb-2022-388427</meta:user-defined>
    <meta:user-defined meta:name="OVERHEIDop.versieInformatie"/>
  </office:meta>
</office:document-meta>
</file>