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Ambachtstraat 4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ugustus 2022 hebben wij een aanvraag voor een omgevingsvergunning ontvangen. De aanvraag is geregistreerd onder nummer HZ_WABO-22-1142. De vergunning is aangevraagd voor een Omgevingsvergunning op locatie Ambachtstraat 4 te E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Reclame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2 augustus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88419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419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419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Ambachtstraat 4 te Edam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8419</meta:user-defined>
    <meta:user-defined meta:name="OVERHEIDop.GmbID/DC.identifier">gmb-2022-388419</meta:user-defined>
    <meta:user-defined meta:name="OVERHEIDop.versieInformatie"/>
  </office:meta>
</office:document-meta>
</file>