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08a en 108b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OV-2022-0217 voor een omgevingsvergunning op locatie Nieuwstraat 108a en 108b  in Leerdam. De vergunning is verleend. Het besluit betreft het realiseren van 2 woningen in een voormalig café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841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straat 108a en 108b  in Le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13</meta:user-defined>
    <meta:user-defined meta:name="OVERHEIDop.GmbID/DC.identifier">gmb-2022-388413</meta:user-defined>
    <meta:user-defined meta:name="OVERHEIDop.versieInformatie"/>
  </office:meta>
</office:document-meta>
</file>