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onstraat 25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ionstraat 25A-01, 3061EP, verbouwing pand (aanvraagdatum 19-08-2022 , dossiernummer OMV.22.08.002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41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onstraat 25A-0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12</meta:user-defined>
    <meta:user-defined meta:name="OVERHEIDop.GmbID/DC.identifier">gmb-2022-388412</meta:user-defined>
    <meta:user-defined meta:name="OVERHEIDop.versieInformatie"/>
  </office:meta>
</office:document-meta>
</file>