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an Tomstraat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anuari 2022 heeft de Omgevingsdienst Midden-Holland (ODMH) namens de gemeente Krimpenerwaard een melding ontvangen ter plaatse van de Jan Tomstraat 6 in Lekkerkerk.</text:p>
            <text:p text:style-name="common-al">Dit betreft: het starten van een infrabouwbedrijf.</text:p>
            <text:p text:style-name="common-al">De melding is geregistreerd onder kenmerk 202202691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an Tomstraat 6 in Lekkerker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41</meta:user-defined>
    <meta:user-defined meta:name="OVERHEIDop.GmbID/DC.identifier">gmb-2022-38841</meta:user-defined>
    <meta:user-defined meta:name="OVERHEIDop.versieInformatie"/>
  </office:meta>
</office:document-meta>
</file>