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uitbreiden van de kantoorruimte aan Kelvinstraat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4-08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4-08-2022, Kelvinstraat 6 te Harlingen, het uitbreiden van de kantoorruimte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840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0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0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uitbreiden van de kantoorruimte aan Kelvinstraat 6 te Harl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409</meta:user-defined>
    <meta:user-defined meta:name="OVERHEIDop.GmbID/DC.identifier">gmb-2022-388409</meta:user-defined>
    <meta:user-defined meta:name="OVERHEIDop.versieInformatie"/>
  </office:meta>
</office:document-meta>
</file>